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P2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P10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11" style:parent-style-name="ConsPlusNormal" style:family="paragraph">
      <style:paragraph-properties fo:text-align="justify" fo:margin-top="0.1527in" fo:text-indent="0.375in"/>
    </style:style>
    <style:style style:name="T12" style:parent-style-name="Основнойшрифтабзаца" style:family="text">
      <style:text-properties style:font-name="Liberation Serif" style:font-name-complex="Liberation Serif" fo:color="#000000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P15" style:parent-style-name="ConsPlusNormal" style:family="paragraph">
      <style:paragraph-properties fo:text-align="justify" fo:margin-top="0.1527in" fo:text-indent="0.375in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P1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/>
    </style:style>
    <style:style style:name="P2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/>
    </style:style>
    <style:style style:name="P21" style:parent-style-name="ConsPlusNormal" style:family="paragraph">
      <style:paragraph-properties fo:text-align="justify" fo:margin-top="0.1527in" fo:text-indent="0.375in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Основнойшрифтабзаца" style:family="text">
      <style:text-properties style:font-name="Liberation Serif" style:font-name-complex="Liberation Serif" fo:color="#000000"/>
    </style:style>
    <style:style style:name="T24" style:parent-style-name="Основнойшрифтабзаца" style:family="text">
      <style:text-properties style:font-name="Liberation Serif" style:font-name-complex="Liberation Serif" fo:color="#000000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P27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29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30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3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 fo:color="#000000" fo:font-size="1pt" style:font-size-asian="1pt" style:font-size-complex="1pt"/>
    </style:style>
    <style:style style:name="P32" style:parent-style-name="Обычный" style:family="paragraph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<text:line-break/></text:p>
      <text:h text:style-name="P2" text:outline-level="1"/>
      <text:p text:style-name="P3">ФЕДЕРАЛЬНАЯ АНТИМОНОПОЛЬНАЯ СЛУЖБА</text:p>
      <text:p text:style-name="P4"/>
      <text:p text:style-name="P5">ПИСЬМО</text:p>
      <text:p text:style-name="P6">от 27 декабря 2022 г. N ПИ/117134/22</text:p>
      <text:p text:style-name="P7"/>
      <text:p text:style-name="P8">О РАССМОТРЕНИИ ОБРАЩЕНИЯ</text:p>
      <text:p text:style-name="P9"/>
      <text:p text:style-name="P10">ФАС России рассмотрела обращение и сообщает следующее.</text:p>
      <text:p text:style-name="P11"><text:span text:style-name="T12">Из обращения следует, что Управлением приняты противоположные решения в части рассмотрения жалоб по определению и обоснованию начальной (максимальной) цены закупки заказчиками, осуществляющими закупочную деятельность в рамках Федерального<text:s/></text:span><text:a xlink:href="consultantplus://offline/ref=4AB47A43B20EB7165C74611EF497A986972886DA3D646E9537B17C908E64261ACB1E3B6C4CED86D87E09A1E44FhAbDI" office:target-frame-name="_top" xlink:show="replace"><text:span text:style-name="T13">закона</text:span></text:a><text:span text:style-name="T14"><text:s/>от 18.07.2011 N 223-ФЗ "О закупках товаров, работ, услуг отдельными видами юридических лиц" (далее - Закон о закупках).</text:span></text:p>
      <text:p text:style-name="P15"><text:span text:style-name="T16">В соответствии с<text:s/></text:span><text:a xlink:href="consultantplus://offline/ref=8879FAD2C87038709125E57C7264BC09FF977A4D2ED0717D3C2C61EE0BF8F0ED5513BCF1287BF7863B200B8A8C2B2A8FCF373DA60Di2bEI" office:target-frame-name="_top" xlink:show="replace"><text:span text:style-name="T17">частью 2 статьи 18.1</text:span></text:a><text:span text:style-name="T18"><text:s/>Федерального закона N 135-ФЗ "Закон о защите конкуренции" (далее - Закон о защите конкуренции)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19">Согласно решению Управлением рассмотрена и признана обоснованной жалоба на действия субъектов контроля, выразившиеся в ненадлежащем формировании начальной (максимальной) цены договора (далее - НМЦД).</text:p>
      <text:p text:style-name="P20">При этом согласно решению Управлением жалоба оставлена без рассмотрения по причине отсутствия у антимонопольного органа полномочий по осуществлению контроля за определением и обоснованием НМЦД.</text:p>
      <text:p text:style-name="P21"><text:span text:style-name="T22">Вместе с тем ФАС России обращает внимание, что в<text:s/></text:span><text:a xlink:href="consultantplus://offline/ref=8879FAD2C87038709125E57C7264BC09FF977A4D2ED0717D3C2C61EE0BF8F0ED5513BCF1297FF7863B200B8A8C2B2A8FCF373DA60Di2bEI" office:target-frame-name="_top" xlink:show="replace"><text:span text:style-name="T23">Законе</text:span></text:a><text:span text:style-name="T24"><text:s/>о защите конкуренции отсутствует основание для оставления жалобы без рассмотрения по вышеуказанной причине. Кроме того, из положений<text:s/></text:span><text:a xlink:href="consultantplus://offline/ref=8879FAD2C87038709125E57C7264BC09FF95794C23D0717D3C2C61EE0BF8F0ED4713E4F5237CE2D26F7A5C878Ci2bEI" office:target-frame-name="_top" xlink:show="replace"><text:span text:style-name="T25">Закона</text:span></text:a><text:span text:style-name="T26"><text:s/>о закупках, а также Постановления Правительства Российской Федерации от 30.04.2006 N 331 не следует, что у антимонопольного органа отсутствуют полномочия по осуществлению контроля за определением и обоснованием НМЦД.</text:span></text:p>
      <text:p text:style-name="P27"/>
      <text:p text:style-name="P28">П.В.ИВАНОВ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8:27:00Z</meta:creation-date>
    <dc:date>2023-05-26T08:28:00Z</dc:date>
    <meta:template xlink:href="Normal" xlink:type="simple"/>
    <meta:editing-cycles>1</meta:editing-cycles>
    <meta:editing-duration>PT60S</meta:editing-duration>
    <meta:document-statistic meta:page-count="1" meta:paragraph-count="5" meta:word-count="396" meta:character-count="2653" meta:row-count="18" meta:non-whitespace-character-count="2262"/>
  </office:meta>
</office:document-meta>
</file>